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0.39pt"/>
    </style:style>
    <style:style style:name="ro1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 style:data-style-name="N3">
      <style:text-properties fo:font-size="13pt" style:font-size-asian="13pt" style:font-size-complex="13pt"/>
    </style:style>
    <style:style style:name="ce3" style:family="table-cell" style:parent-style-name="Default" style:data-style-name="N3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1022" table:default-cell-style-name="ce1"/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7977118" calcext:value-type="float">
            <text:p>27,977,118</text:p>
          </table:table-cell>
          <table:table-cell table:number-columns-repeated="102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0739463" calcext:value-type="float">
            <text:p>30,739,463</text:p>
          </table:table-cell>
          <table:table-cell table:formula="of:=[.B2]/[.B1]" office:value-type="float" office:value="1.0987358669324" calcext:value-type="float">
            <text:p>1.0987358669324</text:p>
          </table:table-cell>
          <table:table-cell table:number-columns-repeated="1021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232421" calcext:value-type="float">
            <text:p>51,232,421</text:p>
          </table:table-cell>
          <table:table-cell table:formula="of:=[.B3]/[.B2]" office:value-type="float" office:value="1.66666610278781" calcext:value-type="float">
            <text:p>1.6666661027878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5753459" calcext:value-type="float">
            <text:p>65,753,459</text:p>
          </table:table-cell>
          <table:table-cell table:formula="of:=[.B4]/[.B3]" office:value-type="float" office:value="1.28343454626124" calcext:value-type="float">
            <text:p>1.28343454626124</text:p>
          </table:table-cell>
          <table:table-cell table:number-columns-repeated="1021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[.B4]*[.C5]" office:value-type="float" office:value="88767169.65" calcext:value-type="float">
            <text:p>88,767,170</text:p>
          </table:table-cell>
          <table:table-cell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3" table:formula="of:=[.B5]*[.C6]" office:value-type="float" office:value="119835679.0275" calcext:value-type="float">
            <text:p>119,835,679</text:p>
          </table:table-cell>
          <table:table-cell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formula="of:=[.B6]*[.C7]" office:value-type="float" office:value="161778166.687125" calcext:value-type="float">
            <text:p>161,778,167</text:p>
          </table:table-cell>
          <table:table-cell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1:57:12.027096508</meta:creation-date>
    <dc:date>2024-03-04T12:08:48.602570546</dc:date>
    <meta:editing-duration>PT11M36S</meta:editing-duration>
    <meta:editing-cycles>2</meta:editing-cycles>
    <meta:generator>LibreOffice/6.0.7.3$Linux_X86_64 LibreOffice_project/00m0$Build-3</meta:generator>
    <meta:document-statistic meta:table-count="1" meta:cell-count="20" meta:object-count="0"/>
  </office:meta>
</office:document-meta>
</file>